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2pt"/>
    </style:style>
    <style:style style:name="P3" style:family="paragraph" style:parent-style-name="Text_20_body">
      <style:paragraph-properties fo:text-align="center" style:justify-single-word="false"/>
      <style:text-properties fo:font-size="12pt" officeooo:paragraph-rsid="0001543a"/>
    </style:style>
    <style:style style:name="P4" style:family="paragraph" style:parent-style-name="Text_20_body">
      <style:paragraph-properties fo:text-align="center" style:justify-single-word="false"/>
      <style:text-properties style:font-name="Liberation Serif" fo:font-size="12pt" officeooo:paragraph-rsid="0001543a" style:font-name-asian="Source Han Sans CN Regular" style:font-size-asian="14pt" style:font-name-complex="Lohit Devanagari" style:font-size-complex="14pt"/>
    </style:style>
    <style:style style:name="P5" style:family="paragraph" style:parent-style-name="Heading_20_3">
      <style:paragraph-properties fo:text-align="center" style:justify-single-word="false"/>
      <style:text-properties fo:font-size="21pt"/>
    </style:style>
    <style:style style:name="P6" style:family="paragraph" style:parent-style-name="Heading_20_3">
      <style:paragraph-properties fo:text-align="center" style:justify-single-word="false"/>
      <style:text-properties fo:font-size="21pt" officeooo:paragraph-rsid="0001543a"/>
    </style:style>
    <style:style style:name="P7" style:family="paragraph" style:parent-style-name="Heading_20_3">
      <style:paragraph-properties fo:text-align="center" style:justify-single-word="false"/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/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6" text:outline-level="3">Informatique et libertés</text:h>
            <text:p text:style-name="P3">Ce cabinet dentaire dispose d’un système informatique destiné à faciliter la gestion des dossiers des patients et à assurer la facturation des actes et la télétransmission des feuilles de soins aux caisses de sécurité sociale.</text:p>
            <text:p text:style-name="P3">Sauf opposition justifiée de votre part, les informations recueillies lors de votre consultation feront l’objet d’un enregistrement informatique réservé à l’usage de ce cabinet.</text:p>
            <text:p text:style-name="P4">En application de la loi Informatique et Libertés, vous pouvez accéder à votre dossier en vous adressant à :</text:p>
          </table:table-cell>
        </table:table-row>
      </table:table>
      <text:h text:style-name="P5" text:outline-level="3"/>
      <text:h text:style-name="P7" text:outline-level="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ource Han Sans CN Regular" style:font-family-asian="'Source Han Sans CN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7:44:23.793219209</meta:creation-date>
    <dc:date>2018-05-23T17:46:59.561432392</dc:date>
    <meta:editing-duration>PT2M37S</meta:editing-duration>
    <meta:editing-cycles>1</meta:editing-cycles>
    <meta:generator>LibreOffice/5.4.6.2$Linux_X86_64 LibreOffice_project/40$Build-2</meta:generator>
    <meta:document-statistic meta:table-count="1" meta:image-count="0" meta:object-count="0" meta:page-count="1" meta:paragraph-count="4" meta:word-count="81" meta:character-count="535" meta:non-whitespace-character-count="458"/>
  </office:meta>
</office:document-meta>
</file>